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42испр</text:p>
          </table:table-cell>
          <table:table-cell table:number-columns-repeated="4" table:style-name="ce10"/>
          <table:table-cell office:value-type="string" table:style-name="ce12">
            <text:p>17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5039:1437</text:p>
          </table:table-cell>
          <table:covered-table-cell/>
          <table:table-cell office:value-type="float" office:value="55358285.240000002" table:style-name="ce20">
            <text:p>55358285,24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7">
            <text:p>25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40178F6015497CF91C35ADAD60BCD5A0416EA0D77A532FBBB869BE53E2D4D8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6-17T10:41:03Z</meta:creation-date>
    <dc:date>2026-06-17T10:41:03Z</dc:date>
  </office:meta>
</office:document-meta>
</file>